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class="text" style:default-outline-level="2">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教育部教育文化獎章頒給辦法修正條文對照表</dc:title>
    <dc:subject/>
    <meta:creation-date>2020-07-07T14:33:59.09</meta:creation-date>
    <meta:editing-cycles>1</meta:editing-cycles>
    <meta:editing-duration>PT00H00M00S</meta:editing-duration>
    <meta:document-statistic meta:character-count="1650" meta:image-count="0" meta:non-whitespace-character-count="1626" meta:object-count="0" meta:page-count="4" meta:paragraph-count="28" meta:table-count="0" meta:word-count="1626"/>
    <meta:user-defined meta:name="Info 1"/>
    <meta:user-defined meta:name="Info 2"/>
    <meta:user-defined meta:name="Info 3"/>
    <meta:user-defined meta:name="Info 4"/>
    <meta:template xlink:type="simple" xlink:actuate="onRequest" xlink:title="" xlink:href="../../AppData/Local/Microsoft/Windows/Temporary%20Internet%20Files/Content.IE5/NR8ZAR8R/376550000A_1090122987_ATTACH3.odt/Normal"/>
  </office:meta>
</office:document-meta>
</file>