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41" style:parent-style-name="清單段落" style:list-style-name="LFO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4"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5"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7"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0.4861in" fo:text-indent="-0.4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055in" fo:margin-left="0.4861in" fo:text-indent="-0.4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5"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1" style:parent-style-name="清單段落" style:list-style-name="LFO14" style:family="paragraph">
      <style:paragraph-properties fo:text-align="justify" fo:line-height="0.3055in" fo:margin-left="0.8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line-height="0.3055in" fo:margin-left="0.8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055in" fo:margin-left="0.5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2"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055in" fo:margin-left="0.4861in" fo:text-indent="-0.486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list-item text:start-value="1">
          <text:p text:style-name="P41">營利事業機構或團體：</text:p>
        </text:list-item>
      </text:list>
      <text:list text:style-name="LFO4"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list-item text:start-value="1">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6"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7"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8"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9"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10"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text:span><text:span text:style-name="T96">響本職工作，且應符合校內基本授課時數及工作要求；以執行經常性業務為主者，其兼職時數每週合計不得超過八小時</text:span><text:span text:style-name="T97">。</text:span></text:p>
      <text:p text:style-name="P98">專科以上學校教師於寒暑假期間之兼職時數得由各校自訂兼職時數上限規範，不受前項規定限制。</text:p>
      <text:p text:style-name="P99"><text:span text:style-name="T100">第九條</text:span><text:span text:style-name="T101"><text:s text:c="2"/></text:span><text:span text:style-name="T102">教師兼職費之支給，依軍公教人員兼職費支給表辦理</text:span><text:span text:style-name="T103">。</text:span></text:p>
      <text:p text:style-name="P104">專科以上學校教師兼職費之支給個數及支給上限不受前項支給規定之限制。</text:p>
      <text:soft-page-break/>
      <text:p text:style-name="P105"><text:span text:style-name="T106">第十條</text:span><text:span text:style-name="T107"><text:s text:c="2"/></text:span><text:span text:style-name="T108">教師兼職數目，除各目的事業主管機關另有規定外，由各級學校定之。</text:span></text:p>
      <text:p text:style-name="P109">第十一條<text:s text:c="2"/>教師兼職除相關法令規定隨職務異動或當然兼職者外，應事先提出申請，並經學校書面核准。於期滿續兼或兼職職務異動時，應重行申請。</text:p>
      <text:p text:style-name="P110">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1">教師兼職對本職工作、學術名譽及尊嚴無不良影響，亦無與其本職不相容之下列情形者，得免依第一項規定報經學校核准：</text:p>
      <text:list text:style-name="LFO11" text:continue-numbering="true">
        <text:list-item>
          <text:p text:style-name="P112">非常態性應邀演講或授課，且分享或發表內容未具營利目的或商業宣傳行為。</text:p>
        </text:list-item>
        <text:list-item>
          <text:p text:style-name="P113">兼任政府機關（構）、學校、行政法人之任務編組職務或諮詢性職務，或擔任政府機關（構）、學校、行政法人會議之專家代表。</text:p>
        </text:list-item>
        <text:list-item>
          <text:p text:style-name="P114">所兼職務依法令規定應予保密。</text:p>
        </text:list-item>
        <text:list-item>
          <text:p text:style-name="P115">應政府機關（構）、學校、行政法人或非以營利為目的之事業或團體之邀請，兼任非決策或執行業務之職務，僅支領交通費或出席費，且無其他對價回饋。</text:p>
        </text:list-item>
        <text:list-item>
          <text:p text:style-name="P116">應政府機關（構）、學校、行政法人或非以營利為目的之事業或團體之邀請擔任非常態性之工作。</text:p>
        </text:list-item>
        <text:list-item>
          <text:p text:style-name="P117">擔任各級公私立學校學生家長會職務。</text:p>
        </text:list-item>
        <text:list-item>
          <text:p text:style-name="P118">依公寓大廈管理條例所定住戶身分擔任管理委員會職務或管理負責人。</text:p>
        </text:list-item>
      </text:list>
      <text:p text:style-name="P119"><text:span text:style-name="T120">第十二條</text:span><text:span text:style-name="T121"><text:s text:c="2"/></text:span><text:span text:style-name="T122">教師</text:span><text:span text:style-name="T123">兼職有下列情形之一者，學校應不予核准或於兼職期間廢止其核准：</text:span></text:p>
      <text:list text:style-name="LFO12" text:continue-numbering="true">
        <text:list-item>
          <text:p text:style-name="P124">與本職工作性質不相容。</text:p>
        </text:list-item>
        <text:list-item>
          <text:p text:style-name="P125">教師評鑑未符合學校標準。</text:p>
        </text:list-item>
        <text:list-item>
          <text:p text:style-name="P126">對本職工作有不良影響之虞。</text:p>
        </text:list-item>
        <text:list-item>
          <text:p text:style-name="P127">有損學校或教師形象之虞。</text:p>
        </text:list-item>
        <text:list-item>
          <text:p text:style-name="P128">有洩漏公務機密之虞。</text:p>
        </text:list-item>
        <text:list-item>
          <text:p text:style-name="P129">有營私舞弊之虞。</text:p>
        </text:list-item>
        <text:list-item>
          <text:p text:style-name="P130">有職務上不當利益輸送之虞。</text:p>
        </text:list-item>
        <text:list-item>
          <text:p text:style-name="P131">有支用公款或不當利用學校公物之虞。</text:p>
        </text:list-item>
        <text:list-item>
          <text:p text:style-name="P132">有違反教育中立及行政中立之虞。</text:p>
        </text:list-item>
      </text:list>
      <text:p text:style-name="P133">各級學校應就教師之兼職每年定期進行評估檢討，作為是否同意教師繼續兼職之依據。</text:p>
      <text:p text:style-name="P134">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3" text:continue-numbering="true">
        <text:list-item>
          <text:p text:style-name="P135">至第五條第一項第四款第一目所定與學校建立產學合作關係之營利事業機構或團體兼職。</text:p>
        </text:list-item>
        <text:list-item>
          <text:p text:style-name="P136">至第五條第一項第五款所定新創之生技醫藥公司兼職。</text:p>
        </text:list-item>
      </text:list>
      <text:p text:style-name="P137">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9">教師兼任獨立董事所衍生之相關職務應依本辦法相關規定提出申請，於前項所定三個月期間，執行職務所生效力與前二項相同。</text:p>
      <text:p text:style-name="P140">第十四條<text:s/>教師得於下班時間從事下列行為：</text:p>
      <text:list text:style-name="LFO14" text:continue-numbering="true">
        <text:list-item>
          <text:p text:style-name="P141"><text:span text:style-name="T142">具社會公益性質之活動或其他非經常性、持續性之工作。</text:span></text:p>
        </text:list-item>
        <text:list-item>
          <text:p text:style-name="P143"><text:span text:style-name="T144">依個人才藝表現，獲取適當報酬，並得就其財產之處</text:span><text:span text:style-name="T145">分、智慧財產權及肖像權之授權行使，獲取合理對價。</text:span></text:p>
        </text:list-item>
      </text:list>
      <text:p text:style-name="P146"><text:span text:style-name="T147">教師從事前項行為，不包括至校外從事補習、家教之教學活動；如有第十二條第一項各款規定情形之一者，亦不得為之。</text:span></text:p>
      <text:p text:style-name="P148">第十五條<text:s/>學校應就教師申請兼職建立校內審核管理機制進行實質審核；違反本辦法規定之案件，應提送教師評審委員會或其他會議進行審議。</text:p>
      <text:p text:style-name="P149">前項違反規定期間所支領之兼職費，應納入校務基金運用或公務預算繳庫，並由學校列入聘約規範予以追繳。</text:p>
      <text:soft-page-break/>
      <text:p text:style-name="P150">第十六條<text:s/>各級學校依本辦法訂定之校內規章，應經校務會議通過後實施。</text:p>
      <text:p text:style-name="P151"><text:s text:c="9"/>各級學校定有較本辦法更嚴格之規定者，從其規定。</text:p>
      <text:p text:style-name="P152">第十七條<text:s/>直轄市政府及縣（市）政府所屬各級公立學校兼任行政職務教師之兼職，得準用本辦法之規定。</text:p>
      <text:p text:style-name="P153"><text:span text:style-name="T154">第十八條</text:span><text:span text:style-name="T155"><text:s text:c="2"/></text:span><text:span text:style-name="T1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8:02:00Z</meta:creation-date>
    <dc:date>2023-02-15T02:35:00Z</dc:date>
    <meta:print-date>2023-01-30T03:43:00Z</meta:print-date>
    <meta:template xlink:href="Normal" xlink:type="simple"/>
    <meta:editing-cycles>1</meta:editing-cycles>
    <meta:editing-duration>PT900S</meta:editing-duration>
    <meta:document-statistic meta:page-count="6" meta:paragraph-count="7" meta:word-count="574" meta:character-count="3839" meta:row-count="27" meta:non-whitespace-character-count="3272"/>
  </office:meta>
</office:document-meta>
</file>